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11</text:p>
          </table:table-cell>
          <table:table-cell table:number-columns-repeated="4" table:style-name="ce10"/>
          <table:table-cell office:value-type="string" table:style-name="ce12">
            <text:p>1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31:10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31:10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31:10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31:10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10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31:10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31:6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31:6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31:70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31:70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31:70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31:70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31:70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31:70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31:70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31:70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31:70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31:70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31:70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31:70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31:70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31:70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31:70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31:70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31:70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31:70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31:70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31:70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31:70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31:7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31:7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31:71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31:7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31:7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31:7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1:7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31:7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31:7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31:8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31:8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31:8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8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8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31:8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8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31:8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31:8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31:8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8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8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8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31:8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31:8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1:8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31:9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">
            <text:p>36:25:6945031:921</text:p>
          </table:table-cell>
          <table:covered-table-cell/>
          <table:table-cell office:value-type="float" office:value="39405" table:style-name="ce22">
            <text:p>3940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7448274ED34CCFA83A9CEC03B4DA000453AD73475DF3CA531CB36BDEA5F080718C213DB38B3C23FB9493B8470819EB6C4B0BF94D4CD50E14F4B75FDC8637E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20T07:59:38Z</meta:creation-date>
    <dc:date>2024-09-20T07:59:38Z</dc:date>
  </office:meta>
</office:document-meta>
</file>